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800000978E875A253F0A7DA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s1" text:anchor-type="paragraph" svg:width="14.563cm" svg:height="20.523cm" draw:z-index="0"><draw:image xlink:href="Pictures/10000000000006B800000978E875A253F0A7DA9F.jpg" xlink:type="simple" xlink:show="embed" xlink:actuate="onLoad" loext:mime-type="image/jpeg"/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</meta:initial-creator>
    <meta:creation-date>2025-06-16T10:23:00.24</meta:creation-date>
    <dc:date>2025-06-16T10:28:49.78</dc:date>
    <dc:creator>pascal </dc:creator>
    <meta:editing-duration>PT5M49S</meta:editing-duration>
    <meta:editing-cycles>1</meta:editing-cycles>
    <meta:generator>XLSX_Editor/6.2.8.2$Windows_x86 LibreOffice_project/</meta:generator>
    <meta:document-statistic meta:table-count="0" meta:image-count="1" meta:object-count="0" meta:page-count="1" meta:paragraph-count="1" meta:word-count="0" meta:character-count="2" meta:non-whitespace-character-count="0"/>
  </office:meta>
</office:document-meta>
</file>